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voor het hiijswerkzaamheden op 24 september 2024 aan Kloosterstraat 5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3420, Kloosterstraat 57, het plaatsen van een autolaadkraan voor het hiijswerkzaamheden op 24 september 2024 (ontvangen 10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577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3420</meta:user-defined>
    <dc:language>nl</dc:language>
    <meta:user-defined meta:name="OVERHEIDop.locatietype/OVERHEIDop.gebiedsmarkering">Adres</meta:user-defined>
    <meta:user-defined meta:name="DC.title">Aanvraag vergunning voor het plaatsen van een autolaadkraan voor het hiijswerkzaamheden op 24 september 2024 aan Kloosterstraat 57 te Duivendrech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72</meta:user-defined>
    <meta:user-defined meta:name="OVERHEIDop.GmbID/DC.identifier">gmb-2024-395772</meta:user-defined>
    <meta:user-defined meta:name="OVERHEIDop.versieInformatie"/>
  </office:meta>
</office:document-meta>
</file>