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Intocht Sinterklaas op zondag 24 november 2024 in het centrum en diverse wijken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de Intocht Sinterklaas op zondag 24 november 2024 in het centrum en diverse wijken i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577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7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7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851</meta:user-defined>
    <dc:language>nl</dc:language>
    <meta:user-defined meta:name="OVERHEIDop.locatietype/OVERHEIDop.gebiedsmarkering">Woonplaats</meta:user-defined>
    <meta:user-defined meta:name="DC.title">Aanvraag vergunning voor het organiseren van de Intocht Sinterklaas op zondag 24 november 2024 in het centrum en diverse wijken te Huiss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771</meta:user-defined>
    <meta:user-defined meta:name="OVERHEIDop.GmbID/DC.identifier">gmb-2024-395771</meta:user-defined>
    <meta:user-defined meta:name="OVERHEIDop.versieInformatie"/>
  </office:meta>
</office:document-meta>
</file>