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diepingsvloer en het wijzigen van de gevel op de locatie Kamerlingh Onnesstraat 40 te Zandvoort, verzonden 12 september 2024, zaaknummer ODIJ-Z-24-146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aliseren van een verdiepingsvloer en het wijzigen van de gevel op de locatie Kamerlingh Onnesstraat 4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7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diepingsvloer en het wijzigen van de gevel op de locatie Kamerlingh Onnesstraat 40 te Zandvoort, verzonden 12 september 2024, zaaknummer ODIJ-Z-24-146950</meta:user-defined>
    <meta:user-defined meta:name="DCTERMS.W3CDTF/DCTERMS.available">2024-09-17</meta:user-defined>
    <meta:user-defined meta:name="DCTERMS.W3CDTF/OVERHEIDop.jaargang">2024</meta:user-defined>
    <meta:user-defined meta:name="OVERHEIDop.publicationIssue">395767</meta:user-defined>
    <meta:user-defined meta:name="OVERHEIDop.GmbID/DC.identifier">gmb-2024-395767</meta:user-defined>
    <meta:user-defined meta:name="OVERHEIDop.versieInformatie"/>
  </office:meta>
</office:document-meta>
</file>