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wijzigen van de bestemming bedrijven naar wonen en het realiseren van twee woningen aan Zeeweg 51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p verzoek aanvrager</text:p>
            <text:p text:style-name="last-al">
            <text:span text:style-name="nadrukvet">Omschrijving</text:span>
          </text:p>
            <text:list text:style-name="id1-3-2-1-1-3">
              <text:list-item text:style-override="id1-3-2-1-1-3-1">
                <text:number>•</text:number>
                <text:p text:style-name="al">12 september 2024 Zeeweg 51 het wijzigen van de bestemming bedrijven naar wonen en het realiseren van twee woningen 3853 LH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576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6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6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wijzigen van de bestemming bedrijven naar wonen en het realiseren van twee woningen aan Zeeweg 51 te Ermelo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761</meta:user-defined>
    <meta:user-defined meta:name="OVERHEIDop.GmbID/DC.identifier">gmb-2024-395761</meta:user-defined>
    <meta:user-defined meta:name="OVERHEIDop.versieInformatie"/>
  </office:meta>
</office:document-meta>
</file>