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aarontheffing geluidshinder vaak nachtelijke werkzaamheden (kenmerk 1137403) spoor Leidschendam-Voorburg BAM Infra Ra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jaarontheffing geluidshinder meestal nachtelijke werkzaamheden voor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75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jaarontheffing geluidshinder vaak nachtelijke werkzaamheden (kenmerk 1137403) spoor Leidschendam-Voorburg BAM Infra Rail B.V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58</meta:user-defined>
    <meta:user-defined meta:name="OVERHEIDop.GmbID/DC.identifier">gmb-2024-395758</meta:user-defined>
    <meta:user-defined meta:name="OVERHEIDop.versieInformatie"/>
  </office:meta>
</office:document-meta>
</file>