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irk Klompweg 9-126 en Jan Roggeveenweg 2-8, 1861 NA Bergen (NH), het vervangen van dakramen, dakkapellen en voordeuren van 86 eengezinswoningen, datum ontvangst 3 september 2024 (Z2024-00005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575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33</meta:user-defined>
    <meta:user-defined meta:name="DCTERMS.abstract">Dirk Klompweg 9-126 en Jan Roggeveenweg 2-8, 1861 NA Bergen (NH), het vervangen van dakramen, dakkapellen en voordeuren van 86 eengezinswoningen, datum ontvangst 3 september 2024 (Z2024-00005233)</meta:user-defined>
    <dc:language>nl</dc:language>
    <meta:user-defined meta:name="OVERHEIDop.locatietype/OVERHEIDop.gebiedsmarkering">Vlak</meta:user-defined>
    <meta:user-defined meta:name="DC.title">Gemeente Bergen, ontvangen aanvraag omgevingsvergunning, Dirk Klompweg 9-126 en Jan Roggeveenweg 2-8, 1861 NA Bergen (NH), het vervangen van dakramen, dakkapellen en voordeuren van 86 eengezinswoningen, datum ontvangst 3 september 2024 (Z2024-00005233)</meta:user-defined>
    <meta:user-defined meta:name="DCTERMS.W3CDTF/DCTERMS.available">2024-09-17</meta:user-defined>
    <meta:user-defined meta:name="DCTERMS.W3CDTF/OVERHEIDop.jaargang">2024</meta:user-defined>
    <meta:user-defined meta:name="OVERHEIDop.publicationIssue">395757</meta:user-defined>
    <meta:user-defined meta:name="OVERHEIDop.GmbID/DC.identifier">gmb-2024-395757</meta:user-defined>
    <meta:user-defined meta:name="OVERHEIDop.versieInformatie"/>
  </office:meta>
</office:document-meta>
</file>