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tarten van een B&amp;amp;B in een deel van de woning, Zuidlaarderweg 13, 9756 CE Glimmen, Zuidlaarderweg 13, Glim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tarten van een B&amp;B in een deel van de woning aan Zuidlaarderweg 13  te Glimmen  Zuidlaarderweg 13, Glimmen (bed and breakfast) </text:span>
          </text:p>
            <text:p text:style-name="common-al">De gemeente Groningen heeft een omgevingsvergunning verleend. De gemeente geeft hiermee toestemming voor het starten van een B&amp;B in een deel van de woning aan Zuidlaarderweg 13  te Glimmen  Zuidlaarderweg 13, Glimmen (bed and breakfast) , dossiernummer GRN-00005257.  (verzonden 12-09-2024).</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575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5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5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5257</meta:user-defined>
    <dc:language>nl</dc:language>
    <meta:user-defined meta:name="DC.title">Kennisgeving definitief besluit omgevingsvergunning reguliere procedure (verleend), het starten van een B&amp;amp;B in een deel van de woning, Zuidlaarderweg 13, 9756 CE Glimmen, Zuidlaarderweg 13, Glimme</meta:user-defined>
    <meta:user-defined meta:name="OVERHEIDop.datumEindeReactietermijn">2024-10-29</meta:user-defined>
    <meta:user-defined meta:name="OVERHEIDop.terinzageleggingBG">https://groningen.lokalebekendmakingen.nl/case/1:9822:42339</meta:user-defined>
    <meta:user-defined meta:name="OVERHEIDop.locatietype/OVERHEIDop.gebiedsmarkering">GeometrieRef</meta:user-defined>
    <meta:user-defined meta:name="DCTERMS.W3CDTF/DCTERMS.available">2024-09-17</meta:user-defined>
    <meta:user-defined meta:name="DCTERMS.W3CDTF/OVERHEIDop.jaargang">2024</meta:user-defined>
    <meta:user-defined meta:name="OVERHEIDop.externeBijlage">afwijkvergunning|exb-2024-35622</meta:user-defined>
    <meta:user-defined meta:name="OVERHEIDop.publicationIssue">395754</meta:user-defined>
    <meta:user-defined meta:name="OVERHEIDop.GmbID/DC.identifier">gmb-2024-395754</meta:user-defined>
    <meta:user-defined meta:name="OVERHEIDop.versieInformatie"/>
  </office:meta>
</office:document-meta>
</file>