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klein evenement, Burenbarbecue op het parkeerterrein aan de Buitenweg 242, 3602 ZH Maarssen d.d. 28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enbarbecue wordt op 28 september 2024 tussen 15:00 en 23:00 uur georganiseerd op het parkeerterrein nabij Buitenweg 242 te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75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5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5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498</meta:user-defined>
    <meta:user-defined meta:name="DCTERMS.abstract">Betreft: Melding op locatie parkeerterrein aan de Buitenweg 242, 3602ZH Maarss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melding klein evenement, Burenbarbecue op het parkeerterrein aan de Buitenweg 242, 3602 ZH Maarssen d.d. 28-09-202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50</meta:user-defined>
    <meta:user-defined meta:name="OVERHEIDop.GmbID/DC.identifier">gmb-2024-395750</meta:user-defined>
    <meta:user-defined meta:name="OVERHEIDop.versieInformatie"/>
  </office:meta>
</office:document-meta>
</file>