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Tubbergen;</text:p>
            <text:p text:style-name="al">Gelet op artikel 6 van de Wet basisregistratie adressen en gebouwen, waarin gemeenten wordt opgedragen openbare ruimten vast te stellen;</text:p>
            <text:p text:style-name="al">Gelet op artikel 4 van het Delegatiebesluit 2017 van 27 mei 2017;</text:p>
            <text:p text:style-name="al">Gelet op artikel 108 van de Gemeentewet en het aanwijzingsbesluit Wet BAG, Wet BGT en Wet BRO van 11 juli 2018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Met ingang van 24 september 2024 voor de openbare ruimten de benaming:</text:p>
            <text:p text:style-name="al"/>
            <text:list text:style-name="id1-3-2-2-1-4">
              <text:list-item text:style-override="id1-3-2-2-1-4-1">
                <text:number>•</text:number>
                <text:p text:style-name="al">Het Richterink in Reutum</text:p>
              </text:list-item>
            </text:list>
            <text:p text:style-name="al">Als straatnaam vast te stellen, conform de bij dit besluit 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sept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Tubbergen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ing. J.L.M. Scholten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A.H. Post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574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4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4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Besluit van de gemeenteraad van de gemeente Tubbergen houdende regels omtrent delegatie Delegatiebesluit 2017]|[https://lokaleregelgeving.overheid.nl/CVDR453633/3</meta:user-defined>
    <meta:user-defined meta:name="DC.source">artikel 108 van de Gemeentewet]|[1.0:c:BWBR0005416&amp;artikel=108&amp;g=2024-01-31</meta:user-defined>
    <meta:user-defined meta:name="DC.source">Aanwijzingsbesluit Wet BAG, Wet BGT en Wet BRO]|[https://lokaleregelgeving.overheid.nl/CVDR611473/1</meta:user-defined>
    <meta:user-defined meta:name="OVERHEIDop.referentienummer">1028599</meta:user-defined>
    <dc:language>nl</dc:language>
    <meta:user-defined meta:name="OVERHEIDop.locatietype/OVERHEIDop.gebiedsmarkering">Woonplaats</meta:user-defined>
    <meta:user-defined meta:name="DC.title">Besluit tot het vaststellen van openbare ruimten (straatnaambesluit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747</meta:user-defined>
    <meta:user-defined meta:name="OVERHEIDop.GmbID/DC.identifier">gmb-2024-395747</meta:user-defined>
    <meta:user-defined meta:name="OVERHEIDop.versieInformatie"/>
  </office:meta>
</office:document-meta>
</file>