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een eerder ingediende tijdelijke wijziging, het testen van een innovatieve batterij op de locatie Griendweg 4 a te Gorinchem zaaknummer Z-24-450296</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verlengen van een eerder ingediende tijdelijke wijziging, het testen van een innovatieve batterij op de locatie Griendweg 4 a te Gorinchem.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9574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4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74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een eerder ingediende tijdelijke wijziging, het testen van een innovatieve batterij op de locatie Griendweg 4 a te Gorinchem zaaknummer Z-24-450296</meta:user-defined>
    <meta:user-defined meta:name="DCTERMS.W3CDTF/DCTERMS.available">2024-09-17</meta:user-defined>
    <meta:user-defined meta:name="DCTERMS.W3CDTF/OVERHEIDop.jaargang">2024</meta:user-defined>
    <meta:user-defined meta:name="OVERHEIDop.publicationIssue">395742</meta:user-defined>
    <meta:user-defined meta:name="OVERHEIDop.GmbID/DC.identifier">gmb-2024-395742</meta:user-defined>
    <meta:user-defined meta:name="OVERHEIDop.versieInformatie"/>
  </office:meta>
</office:document-meta>
</file>