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37165) Herenstraat 151 Voorburg Lamaj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voorwerp ten behoeve van het plaatsen van een markies aan de voorgevel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7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37165) Herenstraat 151 Voorburg Lamajo B.V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40</meta:user-defined>
    <meta:user-defined meta:name="OVERHEIDop.GmbID/DC.identifier">gmb-2024-395740</meta:user-defined>
    <meta:user-defined meta:name="OVERHEIDop.versieInformatie"/>
  </office:meta>
</office:document-meta>
</file>