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rabantsestraat 22, 8312AA Creil: het bouwen van een kantoor voor het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3 is een aanvraag om Omgevingsvergunning binnen gekomen voor deze locatie. De aanvraag is geregistreerd onder zaaknummer Z2023-0000276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957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7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7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60</meta:user-defined>
    <meta:user-defined meta:name="DCTERMS.abstract">Brabantsestraat 22, 8312AA Creil: het bouwen van een kantoor voor het bedrijfspand NOP-WABO-AANVRBS</meta:user-defined>
    <dc:language>nl</dc:language>
    <meta:user-defined meta:name="OVERHEIDop.locatietype/OVERHEIDop.gebiedsmarkering">Punt</meta:user-defined>
    <meta:user-defined meta:name="DC.title">Aanvraag vergunning Brabantsestraat 22, 8312AA Creil: het bouwen van een kantoor voor het bedrijfspand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573</meta:user-defined>
    <meta:user-defined meta:name="OVERHEIDop.GmbID/DC.identifier">gmb-2024-39573</meta:user-defined>
    <meta:user-defined meta:name="OVERHEIDop.versieInformatie"/>
  </office:meta>
</office:document-meta>
</file>