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mobiel breken van sloopwerk, Verzoeklocatie 2024060701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mobiel breken van sloopwerk aan </text:span>
            <text:span text:style-name="nadrukvet"> Verzoeklocatie 2024060701144 </text:span>
          </text:p>
            <text:p text:style-name="common-al">De gemeente Groningen heeft op 07-06-2024 een melding ontvangen en geaccepteerd voor het mobiel breken van sloopwerk aan <text:span text:style-name="nadrukvet"> Verzoeklocatie 2024060701144 </text:span>, dossiernummer GRN-0000466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572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2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2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4665</meta:user-defined>
    <dc:language>nl</dc:language>
    <meta:user-defined meta:name="OVERHEIDop.locatietype/OVERHEIDop.gebiedsmarkering">Vlak</meta:user-defined>
    <meta:user-defined meta:name="DC.title">Kennisgeving melding generiek, het mobiel breken van sloopwerk, Verzoeklocatie 2024060701144</meta:user-defined>
    <meta:user-defined meta:name="OVERHEIDop.datumEindeReactietermijn">2024-10-29</meta:user-defined>
    <meta:user-defined meta:name="OVERHEIDop.terinzageleggingBG">https://groningen.lokalebekendmakingen.nl/case/1:9822:42320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27</meta:user-defined>
    <meta:user-defined meta:name="OVERHEIDop.GmbID/DC.identifier">gmb-2024-395727</meta:user-defined>
    <meta:user-defined meta:name="OVERHEIDop.versieInformatie"/>
  </office:meta>
</office:document-meta>
</file>