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lokweg 2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melding Activiteitenbesluit milieubeheer is ontvangen voor het in gebruik nemen van een warmtekrachtkoppeling installatie. De locatie betreft <text:span text:style-name="nadrukvet">Blokweg 23, 2641 PT te Pijnacker</text:span> (zaaknummer <text:span text:style-name="nadrukvet">01035885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I<text:span text:style-name="nadrukvet">nlichtingen</text:span>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57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Melding voor het in gebruik nemen van een warmtekrachtkoppeling installatie.</meta:user-defined>
    <dc:language>nl</dc:language>
    <meta:user-defined meta:name="OVERHEIDop.locatietype/OVERHEIDop.gebiedsmarkering">Adres</meta:user-defined>
    <meta:user-defined meta:name="DC.title">Melding Activiteitenbesluit milieubeheer, Blokweg 23 te Pijnack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25</meta:user-defined>
    <meta:user-defined meta:name="OVERHEIDop.GmbID/DC.identifier">gmb-2024-395725</meta:user-defined>
    <meta:user-defined meta:name="OVERHEIDop.versieInformatie"/>
  </office:meta>
</office:document-meta>
</file>