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vervangen en vergroten van de dakkapel (voorzijde) aan Terheijdenseweg 27 4815B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vangen en vergroten van de dakkapel (voorzijde) aan Terheijdenseweg 27 4815BD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: bouwwerken</text:p>
              </text:list-item>
            </text:list>
            <text:p text:style-name="common-al">De gemeente Breda heeft op 13-09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32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5724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2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2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328</meta:user-defined>
    <meta:user-defined meta:name="DCTERMS.abstract">het vervangen en vergroten van de dakkapel (voorzij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vangen en vergroten van de dakkapel (voorzijde) aan Terheijdenseweg 27 4815BD Breda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724</meta:user-defined>
    <meta:user-defined meta:name="OVERHEIDop.GmbID/DC.identifier">gmb-2024-395724</meta:user-defined>
    <meta:user-defined meta:name="OVERHEIDop.versieInformatie"/>
  </office:meta>
</office:document-meta>
</file>