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entinck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ntinckplein 46, 3039KM, plaatsen van een opstelpunt ten behoeve van mobiele, draadloze communicatie (aanvraagdatum 09-09-2024, dossiernummer OMV.24.09.000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572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inckplein 46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23</meta:user-defined>
    <meta:user-defined meta:name="OVERHEIDop.GmbID/DC.identifier">gmb-2024-395723</meta:user-defined>
    <meta:user-defined meta:name="OVERHEIDop.versieInformatie"/>
  </office:meta>
</office:document-meta>
</file>