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Feest in de tent, 6 december en 7 dec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915</text:span>
          </text:p>
            <text:p text:style-name="common-al"/>
            <text:p text:style-name="common-al">De burgemeester heeft op 10 sept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72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915</meta:user-defined>
    <meta:user-defined meta:name="DCTERMS.abstract">Feest in de t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Maren-Kessel, Leeuwkesgraaf 6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721</meta:user-defined>
    <meta:user-defined meta:name="OVERHEIDop.GmbID/DC.identifier">gmb-2024-395721</meta:user-defined>
    <meta:user-defined meta:name="OVERHEIDop.versieInformatie"/>
  </office:meta>
</office:document-meta>
</file>