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reclamebord aan Hoek Europaplein/ Paulus Potter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 Europaplein/ Paulus Potterplein, Kaatsheuvel,</text:span> plaatsen van een reclamebord (0809Z2401884 verzonden 11 september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571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1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884 </meta:user-defined>
    <dc:language>nl</dc:language>
    <meta:user-defined meta:name="OVERHEIDop.locatietype/OVERHEIDop.gebiedsmarkering">Weg</meta:user-defined>
    <meta:user-defined meta:name="DC.title">Ingetrokken aanvraag voor het plaatsen van een reclamebord aan Hoek Europaplein/ Paulus Potterplein te Kaatsheuv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710</meta:user-defined>
    <meta:user-defined meta:name="OVERHEIDop.GmbID/DC.identifier">gmb-2024-395710</meta:user-defined>
    <meta:user-defined meta:name="OVERHEIDop.versieInformatie"/>
  </office:meta>
</office:document-meta>
</file>