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opslagcontainer op de locatie Violen en Anjelierstraat te Dordrecht, zaaknummer 2024-00814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opslagcontainer op de locatie Violen en Anjelierstraat te Dordrecht vanaf 6 september 2024 t/m 17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483</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een hekwerk, bouwkeet, opslagcontainer op de locatie Violen en Anjelierstraat te Dordrecht, zaaknummer 2024-0081483</meta:user-defined>
    <meta:user-defined meta:name="DCTERMS.W3CDTF/DCTERMS.available">2024-09-17</meta:user-defined>
    <meta:user-defined meta:name="DCTERMS.W3CDTF/OVERHEIDop.jaargang">2024</meta:user-defined>
    <meta:user-defined meta:name="OVERHEIDop.publicationIssue">395706</meta:user-defined>
    <meta:user-defined meta:name="OVERHEIDop.GmbID/DC.identifier">gmb-2024-395706</meta:user-defined>
    <meta:user-defined meta:name="OVERHEIDop.versieInformatie"/>
  </office:meta>
</office:document-meta>
</file>