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ampionnentocht Elden,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mpionnentocht Elden</text:p>
            <text:p text:style-name="common-al">Datum: 15 november 2024</text:p>
            <text:p text:style-name="common-al">Locatie: Rijksweg-West 45</text:p>
            <text:p text:style-name="common-al">Dossiernummer: 43176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7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ampionnentocht Elden, Rijksweg-West 45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04</meta:user-defined>
    <meta:user-defined meta:name="OVERHEIDop.GmbID/DC.identifier">gmb-2024-395704</meta:user-defined>
    <meta:user-defined meta:name="OVERHEIDop.versieInformatie"/>
  </office:meta>
</office:document-meta>
</file>