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bedrijfswoning naar burgerwoning aan Middelstraat 68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Middelstraat 68, 5176 NK De Moer, wijzigen van de bestemming van bedrijfswoning naar burgerwoning </text:span>geregistreerd onder nummer 0809Z24017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570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0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724</meta:user-defined>
    <dc:language>nl</dc:language>
    <meta:user-defined meta:name="OVERHEIDop.locatietype/OVERHEIDop.gebiedsmarkering">Adres</meta:user-defined>
    <meta:user-defined meta:name="DC.title">Verlenging beslistermijn voor het wijzigen van de bestemming van bedrijfswoning naar burgerwoning aan Middelstraat 68 te De Mo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703</meta:user-defined>
    <meta:user-defined meta:name="OVERHEIDop.GmbID/DC.identifier">gmb-2024-395703</meta:user-defined>
    <meta:user-defined meta:name="OVERHEIDop.versieInformatie"/>
  </office:meta>
</office:document-meta>
</file>