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nieuw hekwerk , Van Kleffenslaan 101, 3527CR Utrecht, GU-Z2024-0019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leffenslaan 101, 3527CR Utrecht</text:p>
            <text:p text:style-name="common-al">GU-Z2024-0019728</text:p>
            <text:p text:style-name="common-al">Toelichting: het aanbrengen van een nieuw hekwerk </text:p>
            <text:p text:style-name="common-al">Datum besluit: 13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70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0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728</meta:user-defined>
    <meta:user-defined meta:name="DCTERMS.abstract">Verleende Omgevingsvergunning, het aanbrengen van een nieuw hekwerk , Van Kleffenslaan 101, 3527CR Utrecht, GU-Z2024-0019728</meta:user-defined>
    <dc:language>nl</dc:language>
    <meta:user-defined meta:name="OVERHEIDop.locatietype/OVERHEIDop.gebiedsmarkering">Vlak</meta:user-defined>
    <meta:user-defined meta:name="DC.title">Verleende Omgevingsvergunning, het aanbrengen van een nieuw hekwerk , Van Kleffenslaan 101, 3527CR Utrecht, GU-Z2024-0019728</meta:user-defined>
    <meta:user-defined meta:name="OVERHEIDop.datumEindeReactietermijn">2024-10-25</meta:user-defined>
    <meta:user-defined meta:name="OVERHEIDop.terinzageleggingBG">https://jeleefomgeving.nl/inzien/002220647/755e4369-71cc-11ef-a340-00505601200c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01</meta:user-defined>
    <meta:user-defined meta:name="OVERHEIDop.GmbID/DC.identifier">gmb-2024-395701</meta:user-defined>
    <meta:user-defined meta:name="OVERHEIDop.versieInformatie"/>
  </office:meta>
</office:document-meta>
</file>