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Haarlemmertrekvaart 19, 2341N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19, 2341NP Oegstgeest - kappen van een boom (13-09-2024/ Z/24/19808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570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0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808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aan Haarlemmertrekvaart 19, 2341NP Oegstgeest</meta:user-defined>
    <meta:user-defined meta:name="DCTERMS.W3CDTF/DCTERMS.available">2024-09-17</meta:user-defined>
    <meta:user-defined meta:name="DCTERMS.W3CDTF/OVERHEIDop.jaargang">2024</meta:user-defined>
    <meta:user-defined meta:name="OVERHEIDop.externeBijlage">OEGSTGEEST_202409_GFO_ZAKEN_814216_Haarlemmertr...|exb-2024-35618</meta:user-defined>
    <meta:user-defined meta:name="OVERHEIDop.publicationIssue">395700</meta:user-defined>
    <meta:user-defined meta:name="OVERHEIDop.GmbID/DC.identifier">gmb-2024-395700</meta:user-defined>
    <meta:user-defined meta:name="OVERHEIDop.versieInformatie"/>
  </office:meta>
</office:document-meta>
</file>