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de milieubelastende activiteit hebben ontvangen voor:</text:p>
            <text:p text:style-name="common-al"/>
            <text:p text:style-name="common-al">Omschrijving : Installatie met een gastoevoerleiding met een diameter van meer dan 50,8 cm</text:p>
            <text:p text:style-name="common-al">Aanvrager : Liander N.V. </text:p>
            <text:p text:style-name="common-al">Locatie : Larserplein 1 in Lelystad</text:p>
            <text:p text:style-name="common-al">Datum ontvangst : 13 sept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54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6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99</meta:user-defined>
    <meta:user-defined meta:name="OVERHEIDop.GmbID/DC.identifier">gmb-2024-395699</meta:user-defined>
    <meta:user-defined meta:name="OVERHEIDop.versieInformatie"/>
  </office:meta>
</office:document-meta>
</file>