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een-kap woning (rechterzijde) en het aanleggen van een in-uitrit aan Erasstraat 105-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rasstraat 105-107, 5171 VL Kaatsheuvel, </text:span>bouwen van een twee-onder-een-kap woning (rechterzijde) en het aanleggen van een in-uitrit geregistreerd onder nummer 0809Z240233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69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9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twee-onder-een-kap woning (rechterzijde) en het aanleggen van een in-uitrit aan Erasstraat 105-107 te Kaatsheuv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691</meta:user-defined>
    <meta:user-defined meta:name="OVERHEIDop.GmbID/DC.identifier">gmb-2024-395691</meta:user-defined>
    <meta:user-defined meta:name="OVERHEIDop.versieInformatie"/>
  </office:meta>
</office:document-meta>
</file>