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ommelmarkt t.b.v. Nieuwe energie voor Groenoord op de locatie Oreliopark te Schiedam op 5 oktober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9 september 2024 een vergunning verleend voor het organiseren van evenement Rommelmarkt t.b.v. Nieuwe energie voor Groenoord op de locatie Oreliopark te Schiedam op 5 oktober 2024 van 12.00 uur tot 16.30 uur (opbouw op 5 oktober 2024 van 08.00 uur tot 12.00 uur, afbouw op 5 oktober 2024 van 16.30 uur tot 19.00 uur). Vlooienmarkt.</text:p>
            <text:p text:style-name="common-al"/>
            <text:p text:style-name="common-al">Vanaf 18 september 2024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569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9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9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Rommelmarkt t.b.v. nieuwe energie voor Groenoord</meta:user-defined>
    <dc:language>nl</dc:language>
    <meta:user-defined meta:name="OVERHEIDop.locatietype/OVERHEIDop.gebiedsmarkering">Vlak</meta:user-defined>
    <meta:user-defined meta:name="DC.title">Verleende vergunning Rommelmarkt t.b.v. Nieuwe energie voor Groenoord op de locatie Oreliopark te Schiedam op 5 oktober 2024</meta:user-defined>
    <meta:user-defined meta:name="DCTERMS.W3CDTF/DCTERMS.available">2024-09-18</meta:user-defined>
    <meta:user-defined meta:name="DCTERMS.W3CDTF/OVERHEIDop.jaargang">2024</meta:user-defined>
    <meta:user-defined meta:name="OVERHEIDop.publicationIssue">395690</meta:user-defined>
    <meta:user-defined meta:name="OVERHEIDop.GmbID/DC.identifier">gmb-2024-395690</meta:user-defined>
    <meta:user-defined meta:name="OVERHEIDop.versieInformatie"/>
  </office:meta>
</office:document-meta>
</file>