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ext:p text:style-name="single-kop-titel">Herzien ontwerp-aanwijzingsbesluit voor locatie 17 aan de Spoorlaan voor ondergrondse afvalcontainers in gebied Binnenstad en Spoorzone te Tilburg</text:p>
      <text:section text:name="regeling_id1-3-2" text:style-name="regeling">
        <text:section text:name="aanhef_id1-3-2-1" text:style-name="aanhef">
          <text:section text:name="preambule_id1-3-2-1-1" text:style-name="preambule">
            <text:p text:style-name="al">(artikel 4 onder j van het Uitvoeringsbesluit 2024 van de Afvalstoffenverordening gemeente Tilburg 2019)</text:p>
            <text:p text:style-name="al"/>
            <text:p text:style-name="al">Burgemeester en wethouders van de gemeente Tilburg zijn van plan om locaties aan te wijzen waar ondergrondse afvalcontainers geplaatst zullen worden in het gebied Binnenstad en Spoorzone. Dit gebied wordt aangegeven op de plattegrondkaart in bijlage 1 bij dit herzien ontwerp-aanwijzingsbesluit. Hiervoor stelt het college onderstaand herzien ontwerp-aanwijzingsbesluit voor de locatie vast waarvoor eerder op 7 juni 2022 een ontwerp-aanwijzingsbesluit genomen is.</text:p>
            <text:p text:style-name="al">Dit betreft de locatienummers 17 en 17A, gelegen aan de Spoorlaan.</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ondlijn">Inleiding:</text:span>
          </text:p>
            <text:p text:style-name="al">De raad van de gemeente Tilburg heeft op 23 mei 2022 besloten om het college van burgemeester en wethouders van Tilburg te verzoeken om in het gebied Binnenstad en Spoorzone de ondergrondse afvalcontainers als inzamelvoorziening aan te wijzen voor de inzameling van huishoudelijk afval in plaats van de huidige 3 inzamelsystemen (duobak, inpandige verzamelcontainers en ondergrondse containers). </text:p>
            <text:p text:style-name="al"/>
            <text:p text:style-name="al">Het doel van de wijziging is de leefbaarheid in dit gebied te verbeteren door een afname van vervoersbewegingen en van de overlast door afvalcontainers op de openbare weg. Hiermee wordt voldaan aan de ambitie uit het Bestuursakkoord om de stad ook in de toekomst leefbaar te houden. </text:p>
            <text:p text:style-name="al"/>
            <text:p text:style-name="al">Hierbij hebben burgemeester en wethouders van Tilburg op 31 mei 2022 het Gewijzigde Uitvoeringsbesluit 2022 van de Afvalstoffenverordening gemeente Tilburg 2019 vastgesteld en op voorgeschreven wijze openbaar bekend gemaakt waarmee in het genoemde gebied Binnenstad en Spoorzone de ondergrondse afvalcontainer wordt aangewezen als inzamelvoorziening voor restafval, groente-, fruit en tuinafval (GFT), papier en plastic verpakkingen, metalen verpakkingen en drankenkartons (PMD). Dit is opgenomen in artikel 4 onder j van dit Uitvoeringsbesluit 2024 van de Afvalstoffenverordening gemeente Tilburg 2019. </text:p>
            <text:p text:style-name="al"/>
            <text:p text:style-name="al">Eerder hebben wij op 7 juni 2022 een ontwerp-aanwijzingsbesluit genomen voor 19 locaties. Door gewijzigd inzicht met betrekking tot parkeren en aantasting van de bomenstructuur wordt nu voorgesteld om een herzien ontwerp-aanwijzingsbesluit te nemen, waardoor locatienummers 17 en 17A samengevoegd worden tot locatienummer 17 (Spoorlaan). </text:p>
            <text:p text:style-name="al"/>
            <text:p text:style-name="al">
            <text:span text:style-name="nadrukondlijn">Afbakening en opbouw:</text:span>
          </text:p>
            <text:p text:style-name="al">De procedure gaat over het aanwijzen van locaties waar in het afgebakende gebied (Binnenstad en Spoorzone) de ondergrondse afvalcontainers voor het inzamelen van huishoudelijk afval geplaatst worden.</text:p>
            <text:p text:style-name="al"/>
            <text:p text:style-name="al">
            <text:span text:style-name="nadrukondlijn">Juridisch kader:</text:span>
          </text:p>
            <text:p text:style-name="al"/>
            <text:p text:style-name="al">
            <text:span text:style-name="nadrukondlijn">Wet milieubeheer:</text:span>
          </text:p>
            <text:p text:style-name="al">De Wet milieubeheer (artikel 10.21 en verder) verplicht de gemeente tot het inzamelen van huishoudelijk afval. Bij en krachtens de Wet milieubeheer zijn regels gesteld met betrekking tot de wijze waarop de gemeente invulling moet geven aan deze verplichting. De inzameling van huishoudelijk afval via ondergrondse afvalcontainers valt hieronder.</text:p>
            <text:p text:style-name="al"/>
            <text:p text:style-name="al">
            <text:span text:style-name="nadrukondlijn">Afvalstoffenverordening:</text:span>
          </text:p>
            <text:p text:style-name="al">Op grond van de Wet milieubeheer, artikel 10.23 heeft gemeente Tilburg een Afvalstoffenverordening vastgesteld. Deze afvalstoffenverordening bevat regels over het inzamelen en het ter inzameling aanbieden van (huishoudelijke) afvalstoffen. In de Afvalstoffenverordening gemeente Tilburg is aangegeven dat het college van burgemeester en wethouders nadere regels kan stellen over het inzamelen van huishoudelijke afvalstoffen. Hiermee kan het college van burgemeester en wethouders in een Uitvoeringsbesluit van deze Afvalstoffenverordening aanwijzen via welk inzamelmiddel en/of voorziening de inzameling van bepaalde categorieën van afvalstoffen ten behoeve van de gebruiker van een perceel plaatsvindt. Voor de percelen waar huishoudelijk afval ontstaan in dit specifieke gebied Binnenstad/Spoorzone heeft het college de ondergrondse afvalcontainer aangewezen als inzamelvoorziening voor de huishoudelijke afvalstromen restafval, groente, fruit en tuinafval (GFT), papier en plastic verpakkingen, metalen verpakkingen en drankenkartons (PMD). </text:p>
            <text:p text:style-name="al">Hiernaast kan het college van burgemeester en wethouders de locaties aanwijzen waar ondergrondse afvalcontainers en cocons(inzamelvoorzieningen) geplaatst worden. Bij de keuze van de locatie worden de eerder vastgestelde richtlijnen voor locatiekeuze voor ondergrondse containers gehanteerd. Deze richtlijnen die zijn opgenomen in het Uitvoeringsbesluit 2024 van Afvalstoffenverordening gemeente Tilburg 2019 zijn hierbij gevoegd als bijlage 4. </text:p>
            <text:p text:style-name="al"/>
            <text:p text:style-name="al">
            <text:span text:style-name="nadrukondlijn">Algemene wet bestuursrecht:</text:span>
          </text:p>
            <text:p text:style-name="al">Voordat het college een keuze maakt waar ondergrondse containers voor huishoudelijk afval worden geplaatst, wordt een ontwerp-aanwijzingsbesluit voor de locaties van de ondergrondse afvalcontainers opgesteld. Dit ontwerp-aanwijzingsbesluit bevat de voorgenomen locaties voor de plaatsing van de ondergrondse afvalcontainers. Tegen dit ontwerp-aanwijzingsbesluit kunnen belanghebbenden in verweer gaan. De Algemene wet bestuursrecht (Awb) biedt de volgende, door de gemeente Tilburg gekozen, mogelijkheid: </text:p>
            <text:p text:style-name="al"/>
            <text:p text:style-name="al">De keuze voor de uniforme openbare voorbereidingsprocedure van afdeling 3.4 van de Awb past beter bij de aard van en de werkwijze waarop de locatiekeuzen voor ondergrondse afvalcontainers tot stand komen dan de ‘reguliere’ besluitvormingsprocedure van de Awb. Het college heeft daarom in artikel 4, onder z, van het Uitvoeringsbesluit 2024 Afvalstoffenverordening gemeente Tilburg 2019 besloten dat bij een besluit over de plaatsing van een ondergrondse verzamelcontainer deze procedure wordt gevolgd. </text:p>
            <text:p text:style-name="al"/>
            <text:p text:style-name="al">
            <text:span text:style-name="nadrukondlijn">Procedure:</text:span>
          </text:p>
            <text:p text:style-name="al">De procedure na het vaststellen van het herzien ontwerp-aanwijzingsbesluit is als volgt:</text:p>
            <text:list text:style-name="id1-3-2-2-1-30">
              <text:list-item text:style-override="id1-3-2-2-1-30-1">
                <text:number>-</text:number>
                <text:p text:style-name="al">Het herzien ontwerp-aanwijzingsbesluit van burgemeester en wethouders met daarin de voorgenomen containerlocatie wordt via het Gemeenteblad en op officielebekendmakingen.nl bekendgemaakt; </text:p>
              </text:list-item>
              <text:list-item text:style-override="id1-3-2-2-1-30-2">
                <text:number>-</text:number>
                <text:p text:style-name="al">Gedurende zes weken na terinzagelegging en kennisgeving hiervan kunnen belanghebbenden hun zienswijze op het herzien ontwerp-aanwijzingsbesluit indienen;</text:p>
              </text:list-item>
              <text:list-item text:style-override="id1-3-2-2-1-30-3">
                <text:number>-</text:number>
                <text:p text:style-name="al">Na het einde van de zienswijzetermijn behandelt het college de ingekomen zienwijzen tegen de voorgenomen (individuele) locaties voor de plaatsing van de ondergrondse containers;</text:p>
              </text:list-item>
              <text:list-item text:style-override="id1-3-2-2-1-30-4">
                <text:number>-</text:number>
                <text:p text:style-name="al">Zo spoedig mogelijk na het verstrijken van de zienswijzetermijn neemt het college het definitief aanwijzingsbesluit met de definitieve containerlocaties waarbij het college tevens reageert op de ingediende zienswijzen;</text:p>
              </text:list-item>
              <text:list-item text:style-override="id1-3-2-2-1-30-5">
                <text:number>-</text:number>
                <text:p text:style-name="al">Gedurende zes weken na bekendmaking van het aanwijzingsbesluit kan beroep hiertegen ingesteld worden; </text:p>
              </text:list-item>
              <text:list-item text:style-override="id1-3-2-2-1-30-6">
                <text:number>-</text:number>
                <text:p text:style-name="al">Het college gaat over tot de feitelijke plaatsing en de ingebruikname van de containers.</text:p>
              </text:list-item>
            </text:list>
            <text:p text:style-name="al">Belanghebbenden worden via een brief geïnformeerd over deze procedure. </text:p>
            <text:p text:style-name="al"/>
            <text:p text:style-name="al">
            <text:span text:style-name="nadrukondlijn">Belangenafweging</text:span>
          </text:p>
            <text:p text:style-name="al">Bij de bepaling van de locaties is onderzocht hoeveel aansluitingen(woningen) de daar geplaatste containers kunnen gebruiken zodat bijvoorbeeld de afstand naar de woning niet te groot wordt. De bewoners van dit specifieke gebied (Binnenstad-Spoorzone) kunnen hun huishoudelijk afval deponeren in de ondergrondse afvalcontainers op de diverse locaties in dit gebied. De aan deze bewoners verstrekte toegangspassen geven toegang tot de ondergrondse containers voor huishoudelijk afval in dit gebied. Verder is het aantal locaties met containers zo laag mogelijk gehouden waarbij rekening met loopafstanden en gebruik van de openbare ruimte. Voor de bepaling van de locaties zijn verder de richtlijnen voor de locatiekeuze gebruikt zoals deze vastgelegd zijn in het Uitvoeringsbesluit 2024 van Afvalstoffenverordening gemeente Tilburg 2019. Deze richtlijnen voor de locatiekeuze zijn bij dit ontwerp-aanwijzingsbesluit gevoegd in bijlage 4. </text:p>
            <text:p text:style-name="al"/>
            <text:p text:style-name="al">
            <text:span text:style-name="nadrukondlijn">Herzien ontwerp-aanwijzingsbesluitlocatie voor ondergrondse afvalcontainers Binnenstad en Spoorzone:</text:span>
          </text:p>
            <text:list text:style-name="id1-3-2-2-1-37">
              <text:list-item text:style-override="id1-3-2-2-1-37-1">
                <text:number>-</text:number>
                <text:p text:style-name="al">locatienummers 17 en 17A: Spoorlaan</text:p>
              </text:list-item>
            </text:list>
            <text:p text:style-name="al">Uit nader onderzoek blijkt dat bij de keuze voor locaties 17 en 17A (met elk twee ondergrondse containers) in het eerder genomen ontwerp-besluit twee bomen en twee parkeerplaatsen (waarvan één invalidenparkeerplaats) verloren gaan. Gelet op de parkeerdruk is dit niet wenselijk. Daarnaast zouden hierbij ook twee opstelplaatsen voor het inzamelvoertuig nodig zijn, hetgeen ook niet wenselijk is. Hier is opnieuw naar gekeken waarbij we nu komen tot één nieuwe locatie nr. 17 met vier ondergrondse containers geclusterd, waarbij slechts één boom en één reguliere parkeerplaats opgeofferd hoeven te worden. Diverse andere opties zijn in dit gebied aan de Spoorlaan onderzocht, deze locatie komt hierbij als beste optie naar voren. Bijkomend voordeel is dat vier containers in een cluster gebruiksvriendelijker is voor de gebruikers omdat zij de vier verschillende afvalstromen op één plek kwijt kunnen. Dit heeft waarschijnlijk een positief effect op de afvalscheiding. </text:p>
            <text:p text:style-name="al">We hebben geconstateerd dat deze alternatieve locatie nummer 17 voldoet aan de vastgestelde richtlijnen voor locatiekeuze voor ondergrondse afvalcontainers. </text:p>
            <text:p text:style-name="al"/>
            <text:p text:style-name="al">Voor deze nieuwe locatie nemen wij nu een herzien ontwerp-aanwijzingsbesluit.</text:p>
            <text:p text:style-name="al"/>
            <text:p text:style-name="al">De nieuwe locatie waarvoor dit herziene ontwerp-aanwijzingsbesluit nu genomen wordt en waar de ondergrondse afvalcontainers geplaatst zullen worden is aangegeven op bijgevoegde situatieschets, zie bijlage 2. Het totaaloverzicht van de locaties is in te zien via de kaart op <text:a xlink:href="http://www.tilburg.nl/binnenstad" xlink:type="simple"><text:span text:style-name="nadrukondlijn">www.tilburg.nl/binnenstad</text:span></text:a> onder het kopje ‘inzameling huishoudelijk afval’. Indien u op deze digitale kaart een locatie aanklikt, krijgt u ook de situatieschets te zien van deze specifieke locatie.</text:p>
            <text:p text:style-name="al"/>
            <text:p text:style-name="al">
            <text:span text:style-name="nadrukondlijn">Wilt u een zienswijze indienen?</text:span>
          </text:p>
            <text:p text:style-name="al">Dit herzien ontwerp-aanwijzingsbesluit ligt na de dag van bekendmaking gedurende zes weken ter inzage. De stukken zijn in te zien in de Stadswinkel Centrum te Tilburg en digitaal via <text:a xlink:href="http://www.officielebekendmakingen.nl/" xlink:type="simple"><text:span text:style-name="nadrukondlijn">www.officielebekendmakingen.nl</text:span></text:a>. Gebruik hierbij dan de zoekterm: “herzien ontwerp-aanwijzingsbesluit Tilburg“. Voor inzage in de Stadswinkel kunt u een afspraak maken via Sarai Wendel (bereikbaar op ma, di, wo-ochtend en do via <text:a xlink:href="mailto:ogc@tilburg.nl" xlink:type="simple"><text:span text:style-name="nadrukondlijn">ogc@tilburg.nl</text:span></text:a> of telefoonnummer 06-52752914). </text:p>
            <text:p text:style-name="al"/>
            <text:p text:style-name="al">Tijdens de periode van ter inzagelegging kunnen schriftelijk of mondelinge zienswijzen worden ingebracht. Uw schriftelijke zienswijze kunt u sturen naar het college van Tilburg; Gemeente Tilburg t.a.v. afdelingshoofd BAT, Postbus 90155, 5000 LH Tilburg of per e-mail aan: <text:a xlink:href="mailto:ogc@tilburg.nl" xlink:type="simple"><text:span text:style-name="nadrukondlijn">ogc@tilburg.nl</text:span></text:a> onder vermelding van: OGC Binnenstad en het betreffende locatienummer waarvoor u een zienswijze indient. Voor een mondelinge zienswijze kan een afspraak worden gemaakt via Sarai Wendel (bereikbaar op ma, di, wo-ochtend en do via <text:a xlink:href="mailto:ogc@tilburg.nl" xlink:type="simple"><text:span text:style-name="nadrukondlijn">ogc@tilburg.nl</text:span></text:a> of telefoonnummer 06-52752914); u dient dan ook te vermelden over welk locatienummer u een zienswijze indient. </text:p>
            <text:p text:style-name="al"/>
            <text:p text:style-name="al">
            <text:span text:style-name="nadrukondlijn">Bijlagen </text:span>
          </text:p>
            <text:p text:style-name="al">Bijlagen behorende bij dit herzien ontwerp-aanwijzingsbesluit:</text:p>
            <text:p text:style-name="al">Bijlage 1: plattegrondtekening van gebied Binnenstad-Spoorzone waarbinnen de ondergrondse afvalcontainer wordt aangewezen als inzamelvoorziening voor huishoudelijk afval zoals vastgesteld in het Uitvoeringsbesluit 2024 van de Afvalstoffenverordening gemeente Tilburg 2019.</text:p>
            <text:p text:style-name="al">Bijlage 2: situatieschets voor de nieuw aan te wijzen locatie nr. 17 Spoorlaan.</text:p>
            <text:p text:style-name="al">Bijlage 3: adressenlijst van percelen in het gebied Binnenstad-Spoorzone met huishoudelijk afval welke gebruik dienen te gaan maken van de ondergrondse afvalcontainer als inzamelvoorziening voor huishoudelijk afval.</text:p>
            <text:p text:style-name="al">Bijlage 4: richtlijnen voor locatiekeuze voor ondergrondse afvalcontainers conform het Uitvoeringsbesluit 2024 van de Afvalstoffenverordening gemeente Tilburg 2019.</text:p>
          </text:section>
        </text:section>
        <text:section text:name="regeling-sluiting_id1-3-2-3" text:style-name="regeling-sluiting">
          <text:section text:name="ondertekening_id1-3-2-3-1">
            <text:p><text:span text:style-name="functie">Aldus vastgesteld in de vergadering van het college van burgemeester en wethouders van Tilburg van 10 september 2024.</text:span></text:p>
            <text:p><text:span text:style-name="functie"/></text:p>
          </text:section>
          <text:section text:name="ondertekening_id1-3-2-3-2">
            <text:p><text:span text:style-name="functie"/></text:p>
            <text:p><text:span text:style-name="functie">De burgemeester, </text:span></text:p>
            <text:p><text:span text:style-name="functie">Drs. Th.L.N. Weterings </text:span></text:p>
            <text:p><text:span text:style-name="functie"/></text:p>
          </text:section>
          <text:section text:name="ondertekening_id1-3-2-3-3">
            <text:p><text:span text:style-name="functie"/></text:p>
            <text:p><text:span text:style-name="functie">de secretaris,</text:span></text:p>
            <text:p><text:span text:style-name="functie">mr. A. van Berckel, MB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568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8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8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eg</meta:user-defined>
    <meta:user-defined meta:name="DC.title">Herzien ontwerp-aanwijzingsbesluit voor locatie 17 aan de Spoorlaan voor ondergrondse afvalcontainers in gebied Binnenstad en Spoorzone te Tilburg</meta:user-defined>
    <meta:user-defined meta:name="OVERHEIDop.datumEindeReactietermijn">2024-10-31</meta:user-defined>
    <meta:user-defined meta:name="OVERHEIDop.TilID/OVERHEIDop.terinzageleggingOP">til-2024-27982</meta:user-defined>
    <meta:user-defined meta:name="DCTERMS.W3CDTF/DCTERMS.available">2024-09-18</meta:user-defined>
    <meta:user-defined meta:name="DCTERMS.W3CDTF/OVERHEIDop.jaargang">2024</meta:user-defined>
    <meta:user-defined meta:name="OVERHEIDop.publicationIssue">395688</meta:user-defined>
    <meta:user-defined meta:name="OVERHEIDop.GmbID/DC.identifier">gmb-2024-395688</meta:user-defined>
    <meta:user-defined meta:name="OVERHEIDop.versieInformatie"/>
  </office:meta>
</office:document-meta>
</file>