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beroep op overgangsrecht Parapluherziening 'Wonen'/beleidsregels kamerbewoning voor zaaknummer Z/23/137609, Nieuwstraat 77, 7605AB te Almelo.</text:p>
      <text:section text:name="zakelijke-mededeling_id1-3-2" text:style-name="zakelijke-mededeling">
        <text:section text:name="zakelijke-mededeling-tekst_id1-3-2-1" text:style-name="zakelijke-mededeling-tekst">
          <text:section text:name="tekst_id1-3-2-1-1" text:style-name="tekst">
            <text:p text:style-name="common-al">Datum 12 september 2024</text:p>
            <text:p text:style-name="common-al">Het college van burgemeester en wethouders (college van B en W) van de gemeente Almelo heeft een beroep op overgangsrecht als bedoeld in de Parapluherziening 'wonen'/Beleidsregels kamerbewoning 2020 afgewezen. Kamersgewijze verhuur is op het perceel Nieuwstraat 77 te Almelo in strijd met het bestemmingsplan ‘Parapluherziening wonen’ en mag niet worden gerealiseerd, of dient ongedaan te worden gemaak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it besluit?</text:span>
          </text:p>
            <text:p text:style-name="common-al">U kunt het college van B en W van de gemeente Almelo laten weten dat u het niet eens bent met het besluit.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het besluit bekijken bij de publieksbalie in het Stadhuis. Voor informatie over het bekijken van de documenten of andere vragen kunt u ook bellen. Dit kan via het telefoonnummer (0546) 54 11 11.</text:p>
            <text:p text:style-name="common-al">
            <text:span text:style-name="nadrukvet">Wilt u de inwerkingtreding van het besluit tegenhouden?</text:span>
          </text:p>
            <text:p text:style-name="last-al">Met het indienen van het bezwaar wordt de inwerktingtreding van het besluit niet tegengehouden. U kunt de Rechtbank Overijssel vragen de inwerkingtreding van het besluit tegen te houden tot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6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995</meta:user-defined>
    <meta:user-defined meta:name="DCTERMS.abstract">Beroep op overgangsrecht Nieuwstraat 77</meta:user-defined>
    <dc:language>nl</dc:language>
    <meta:user-defined meta:name="OVERHEIDop.locatietype/OVERHEIDop.gebiedsmarkering">Punt</meta:user-defined>
    <meta:user-defined meta:name="DC.title">Afwijzing beroep op overgangsrecht Parapluherziening 'Wonen'/beleidsregels kamerbewoning voor zaaknummer Z/23/137609, Nieuwstraat 77, 7605AB te Almelo.</meta:user-defined>
    <meta:user-defined meta:name="DCTERMS.W3CDTF/DCTERMS.available">2024-09-17</meta:user-defined>
    <meta:user-defined meta:name="DCTERMS.W3CDTF/OVERHEIDop.jaargang">2024</meta:user-defined>
    <meta:user-defined meta:name="OVERHEIDop.publicationIssue">395683</meta:user-defined>
    <meta:user-defined meta:name="OVERHEIDop.GmbID/DC.identifier">gmb-2024-395683</meta:user-defined>
    <meta:user-defined meta:name="OVERHEIDop.versieInformatie"/>
  </office:meta>
</office:document-meta>
</file>