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Van Lyndenstraat 31, 5863BJ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31, 5863BJ Blitterswijck - </text:span>Zaak naar aanleiding van ingezonden formulier - zaaknummer Z2024-00009724 - ontvangstdatum 13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568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8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8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724</meta:user-defined>
    <meta:user-defined meta:name="DCTERMS.abstract">Betreft: Aanvraag Alcoholwetontheffing - Van Lyndenstraat 31, 5863BJ Blitterswijck</meta:user-defined>
    <dc:language>nl</dc:language>
    <meta:user-defined meta:name="OVERHEIDop.locatietype/OVERHEIDop.gebiedsmarkering">Punt</meta:user-defined>
    <meta:user-defined meta:name="DC.title">Alcoholwetontheffing - aanvraag - regulier - Van Lyndenstraat 31, 5863BJ Blitterswijc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5682</meta:user-defined>
    <meta:user-defined meta:name="OVERHEIDop.GmbID/DC.identifier">gmb-2024-395682</meta:user-defined>
    <meta:user-defined meta:name="OVERHEIDop.versieInformatie"/>
  </office:meta>
</office:document-meta>
</file>