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emeentelijk vastgoed</text:p>
      <text:section text:name="regeling_id1-3-2" text:style-name="regeling">
        <text:section text:name="aanhef_id1-3-2-1" text:style-name="aanhef">
          <text:section text:name="preambule_id1-3-2-1-1" text:style-name="preambule">
            <text:p text:style-name="al">
            <text:span text:style-name="nadrukvet">Gemeente Epe maakt hierbij bekend dat de volgende huurovereenkomst op de planning staat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ocatie</text:span>
          </text:p>
            <text:p text:style-name="al"/>
            <text:p text:style-name="al">Een (kantoor)ruimte ter grootte van circa 412 m2 van het pand Parkweg 5 te Epe (aanbouw gemeentehuis) zal tijdelijk tot en met 31 maart 2025 worden verhuurd aan Woonstichting Triada. Het zal door Woonstichting Triada gebruikt worden als tijdelijke kantoorruimte. Het pand heeft een maatschappelijke functie.</text:p>
            <text:p text:style-name="al"/>
            <text:p text:style-name="al">
            <text:span text:style-name="nadrukvet"/>
          </text:p>
            <text:p text:style-name="al">
            <text:span text:style-name="nadrukvet">Informatie </text:span>
          </text:p>
            <text:p text:style-name="al"/>
            <text:p text:style-name="al">Indien u ook in aanmerking had willen komen voor bovenstaande overeenkomst dan wel informatie hierover wenst te ontvangen, dan kunt u binnen 4 weken na datum publicatie contact opnemen met Deniz Kaptan, medewerker vastgoed en grondzaken, telefoon 14 0578 en e-mail: gemeente@epe.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6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huur van gemeentelijk vastgoed</meta:user-defined>
    <meta:user-defined meta:name="DCTERMS.W3CDTF/DCTERMS.available">2024-09-17</meta:user-defined>
    <meta:user-defined meta:name="DCTERMS.W3CDTF/OVERHEIDop.jaargang">2024</meta:user-defined>
    <meta:user-defined meta:name="OVERHEIDop.publicationIssue">395677</meta:user-defined>
    <meta:user-defined meta:name="OVERHEIDop.GmbID/DC.identifier">gmb-2024-395677</meta:user-defined>
    <meta:user-defined meta:name="OVERHEIDop.versieInformatie"/>
  </office:meta>
</office:document-meta>
</file>