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gesloten bodemenergiesystemen op de locatie Fazant ong. te Maasdam zaaknummer Z-24-44925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4 gesloten bodemenergiesystemen op de locatie Fazant ong. te Maas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6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 gesloten bodemenergiesystemen op de locatie Fazant ong. te Maasdam zaaknummer Z-24-449259</meta:user-defined>
    <meta:user-defined meta:name="DCTERMS.W3CDTF/DCTERMS.available">2024-09-17</meta:user-defined>
    <meta:user-defined meta:name="DCTERMS.W3CDTF/OVERHEIDop.jaargang">2024</meta:user-defined>
    <meta:user-defined meta:name="OVERHEIDop.publicationIssue">395675</meta:user-defined>
    <meta:user-defined meta:name="OVERHEIDop.GmbID/DC.identifier">gmb-2024-395675</meta:user-defined>
    <meta:user-defined meta:name="OVERHEIDop.versieInformatie"/>
  </office:meta>
</office:document-meta>
</file>