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sinterklaasintocht op 23 november 2024 aan Markt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2 september 2024 op grond van artikel 2:25 van de Algemene Plaatselijke Verordening van de gemeente Maashorst (Apv) vergunning verleend voor de sinterklaasintocht, locatie Markt, 5401GN Uden, op 23 november 2024.  </text:p>
            <text:p text:style-name="common-al">De vergunning is op 12 sept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www.rechtspraak.nl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https://loket.rechtspraak.nl/bestuursrecht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67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7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8479-2024</meta:user-defined>
    <dc:language>nl</dc:language>
    <meta:user-defined meta:name="OVERHEIDop.locatietype/OVERHEIDop.gebiedsmarkering">Weg</meta:user-defined>
    <meta:user-defined meta:name="DC.title">Toestemming voor de sinterklaasintocht op 23 november 2024 aan Markt te U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670</meta:user-defined>
    <meta:user-defined meta:name="OVERHEIDop.GmbID/DC.identifier">gmb-2024-395670</meta:user-defined>
    <meta:user-defined meta:name="OVERHEIDop.versieInformatie"/>
  </office:meta>
</office:document-meta>
</file>