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 Karreweg-Zuid 33, 33A, 33B, 33C, 33D, 33E, 33F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de bouw van 6 appartementen op de locatie Karreweg-Zuid 33, 33A, 33B, 33C, 33D, 33E en 33F te Kessel. De aanvraag is geregistreerd onder zaaknummer Z2023-00000709. De vergunning zal worden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Het ontwerpbesluit en de bijbehorende stukken liggen vanaf 14 september 2024 gedurende zes weken ter inzage in het Huis van de Gemeente, Wilhelminaplein 1 in Panningen. Wilt u deze inzien dan dient u hiervoor een afspraak te maken met de medewerkers van de Frontoffice van team Vergunningen, Toezicht, Handhaving en Veiligheid.</text:p>
            <text:p text:style-name="common-al">De stukken zijn ook in te zien op www.ruimtelijkeplannen.nl via het IDN-nummer: NL.IMRO.1894.OMG0190-ON01.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14 september 2024 en bedraagt 6 weken.</text:p>
            <text:p text:style-name="common-al">
            <text:span text:style-name="nadrukvet">Meer informatie?</text:span>
          </text:p>
            <text:p text:style-name="common-al">Voor meer informatie over dit besluit kunt u contact opnemen met de medewerkers Front-Office van team Vergunningen, Toezicht, Handhaving en Veiligheid. E-mailadres: info@peelenmaas.nl of telefoonnummer: 077-306 66 6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9566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6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6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70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Ontwerpbesluit op aanvraag omgevingsvergunning Karreweg-Zuid 33, 33A, 33B, 33C, 33D, 33E, 33F te Kessel</meta:user-defined>
    <meta:user-defined meta:name="OVERHEIDop.datumEindeReactietermijn">2024-10-29</meta:user-defined>
    <meta:user-defined meta:name="OVERHEIDop.terinzageleggingBG">https://jeleefomgeving.nl/inzien/821535821/8300cc59-71c7-11ef-a33b-0050560122a3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669</meta:user-defined>
    <meta:user-defined meta:name="OVERHEIDop.GmbID/DC.identifier">gmb-2024-395669</meta:user-defined>
    <meta:user-defined meta:name="OVERHEIDop.versieInformatie"/>
  </office:meta>
</office:document-meta>
</file>