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Romeinenstraat 18 t/m 26 (even), Schansweg 2 t/m 10 (even) en Schansweg 17 t/m 25 (oneven)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 een melding ontvangen waarvoor geen vergunningsplicht geldt voor de locatie Romeinenstraat 18 t/m 26 (even), Schansweg 2 t/m 10 (even) en Schansweg 17 t/m 25 (oneven) te Mook. De melding is geregistreerd onder zaaknummer Z2024-00000211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566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11</meta:user-defined>
    <meta:user-defined meta:name="DCTERMS.abstract">Betreft: Melding op locatie Romeinenstraat 18 t/m 26 (even), Schansweg 2 t/m 10 (even) en Schansweg 17 t/m 25 (oneven) te Mook</meta:user-defined>
    <dc:language>nl</dc:language>
    <meta:user-defined meta:name="OVERHEIDop.locatietype/OVERHEIDop.gebiedsmarkering">Vlak</meta:user-defined>
    <meta:user-defined meta:name="DC.title">Kennisgeving melding, Romeinenstraat 18 t/m 26 (even), Schansweg 2 t/m 10 (even) en Schansweg 17 t/m 25 (oneven) te Moo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67</meta:user-defined>
    <meta:user-defined meta:name="OVERHEIDop.GmbID/DC.identifier">gmb-2024-395667</meta:user-defined>
    <meta:user-defined meta:name="OVERHEIDop.versieInformatie"/>
  </office:meta>
</office:document-meta>
</file>