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richten van een tijdelijke bouwplaatsinrichting aan Daminksweg 1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september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inrichten van een tijdelijke bouwplaatsinrichting op het adres Daminksweg 1, 7587 NK de Lutte. De beslisdatum is verlengd tot uiterlijk 21 oktober 2024.</text:p>
                <text:p text:style-name="al">Datum bekendmaking 12 september 2024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56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richten van een tijdelijke bouwplaatsinrichting aan Daminksweg 1 te de Lutt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665</meta:user-defined>
    <meta:user-defined meta:name="OVERHEIDop.GmbID/DC.identifier">gmb-2024-395665</meta:user-defined>
    <meta:user-defined meta:name="OVERHEIDop.versieInformatie"/>
  </office:meta>
</office:document-meta>
</file>