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Festyland op 4 oktober 2024 tot en met 6 oktober 2024 aan Zeelandsedijk 34a te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2 september 2024 op grond van artikel 2:25 van de Algemene Plaatselijke Verordening van de gemeente Maashorst (Apv) vergunning verleend voor Festyland, locatie Zeelandsedijk 34a, 5408SM Volkel, op 4 oktober 2024 t/m 6 oktober 2024.  </text:p>
            <text:p text:style-name="common-al">De vergunning is op 12 september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het College van burgemeester en wethouders, postbus 83 te 5400 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566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6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6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Festyland op 4 oktober 2024 tot en met 6 oktober 2024 aan Zeelandsedijk 34a te Volkel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664</meta:user-defined>
    <meta:user-defined meta:name="OVERHEIDop.GmbID/DC.identifier">gmb-2024-395664</meta:user-defined>
    <meta:user-defined meta:name="OVERHEIDop.versieInformatie"/>
  </office:meta>
</office:document-meta>
</file>