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stmarkt, Moskee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5188</text:span>
          </text:p>
            <text:p text:style-name="common-al">
            <text:span text:style-name="nadrukvet"/>
          </text:p>
            <text:p text:style-name="common-al">
            <text:span text:style-name="nadrukvet">Algemene kenmerken van het evenement:</text:span>
          </text:p>
            <text:p text:style-name="common-al">Naam evenement: Kerstmarkt</text:p>
            <text:p text:style-name="common-al">Locatie: Moskeeplein, te Utrecht</text:p>
            <text:p text:style-name="common-al"/>
            <text:p text:style-name="common-al">
            <text:span text:style-name="nadrukvet">Data en tijden evenement</text:span>:</text:p>
            <text:p text:style-name="common-al">Het evenement is op de onderstaande dagen en tijdstippen:</text:p>
            <text:p text:style-name="common-al">Van 21 december 2024 9:00 uur tot 21 december 2024 21:00 uur</text:p>
            <text:p text:style-name="common-al">Van 22 december 2024 9:00 uur tot 22 december 2024 21:00 uur</text:p>
            <text:p text:style-name="common-al">Van 23 december 2024 9:00 uur tot 23 december 2024 21:00 uur</text:p>
            <text:p text:style-name="common-al">Van 24 december 2024 9:00 uur tot 24 december 2024 21:00 uur</text:p>
            <text:p text:style-name="common-al">Van 25 december 2024 9:00 uur tot 25 december 2024 21:00 uur</text:p>
            <text:p text:style-name="common-al"/>
            <text:p text:style-name="common-al">Opbouw vanaf 19 december 2024 </text:p>
            <text:p text:style-name="common-al">Afbouw tot en met 27 december 2024</text:p>
            <text:p text:style-name="common-al">De volgende bijzonderheden zijn van toepassing op deze aanvraag:</text:p>
            <text:list text:style-name="id1-3-2-1-1-19">
              <text:list-item text:style-override="id1-3-2-1-1-1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4">
              <text:list-item text:style-override="id1-3-2-1-1-2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65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5188</meta:user-defined>
    <meta:user-defined meta:name="DCTERMS.abstract">Aangevraagde evenementenvergunningen, Kerstmarkt, Moskeeplein, te Utrecht</meta:user-defined>
    <dc:language>nl</dc:language>
    <meta:user-defined meta:name="OVERHEIDop.locatietype/OVERHEIDop.gebiedsmarkering">Punt</meta:user-defined>
    <meta:user-defined meta:name="DC.title">Aangevraagde evenementenvergunningen, Kerstmarkt, Moskeeplein, te Utrecht</meta:user-defined>
    <meta:user-defined meta:name="DCTERMS.W3CDTF/DCTERMS.available">2024-10-01</meta:user-defined>
    <meta:user-defined meta:name="DCTERMS.W3CDTF/OVERHEIDop.jaargang">2024</meta:user-defined>
    <meta:user-defined meta:name="OVERHEIDop.publicationIssue">395654</meta:user-defined>
    <meta:user-defined meta:name="OVERHEIDop.GmbID/DC.identifier">gmb-2024-395654</meta:user-defined>
    <meta:user-defined meta:name="OVERHEIDop.versieInformatie"/>
  </office:meta>
</office:document-meta>
</file>