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straat 13, 2742B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4 een aanvraag om een omgevingsvergunning ontvangen. Het gaat over het bestaande fietsenstalling wordt omgevormd tot opstelplaats warmtepomp op de locatie Kerkstraat 13, 2742BG Waddinxveen. De aanvraag is geregistreerd onder kenmerk 2024-000011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56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6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18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erkstraat 13, 2742BG Waddinxveen</meta:user-defined>
    <meta:user-defined meta:name="DCTERMS.W3CDTF/DCTERMS.available">2024-01-24</meta:user-defined>
    <meta:user-defined meta:name="DCTERMS.W3CDTF/OVERHEIDop.jaargang">2024</meta:user-defined>
    <meta:user-defined meta:name="OVERHEIDop.publicationIssue">39565</meta:user-defined>
    <meta:user-defined meta:name="OVERHEIDop.GmbID/DC.identifier">gmb-2024-39565</meta:user-defined>
    <meta:user-defined meta:name="OVERHEIDop.versieInformatie"/>
  </office:meta>
</office:document-meta>
</file>