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Janssensstraat 86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&lt;gemeente&gt; maakt bekend dat het de beslistermijn van de volgende aanvraag voor een omgevingsvergunning met zes weken heeft verlengd.</text:p>
            <text:p text:style-name="common-al">Locatie: Janssensstraat 86 te Aarle-Rixtel</text:p>
            <text:p text:style-name="common-al">Activiteit: Bouwactiviteit (omgevingsplan)</text:p>
            <text:p text:style-name="common-al">Voor: Het aanpassen van een kozijn</text:p>
            <text:p text:style-name="common-al">Datum aanvraag: 11 juni 2024</text:p>
            <text:p text:style-name="common-al">DSO verzoeknummer: 2024061101050</text:p>
            <text:p text:style-name="common-al">Nadat wij een besluit hebben genomen wordt u in de gelegenheid gesteld om uw bezwaren kenbaar te maken.</text:p>
            <text:p text:style-name="common-al">Aan deze procedure is het zaaknummer ZOL-2024-00056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</text:p>
            <text:p text:style-name="last-al">
            <text:a xlink:href="mailto:info@odzob.nl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95646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64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64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4-000567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Janssensstraat 86 te Aarle-Rixtel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646</meta:user-defined>
    <meta:user-defined meta:name="OVERHEIDop.GmbID/DC.identifier">gmb-2024-395646</meta:user-defined>
    <meta:user-defined meta:name="OVERHEIDop.versieInformatie"/>
  </office:meta>
</office:document-meta>
</file>