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en uitbreiden van een woonhuis aan Goudbergstraat 40, 5583BD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85257.</text:p>
            <text:p text:style-name="common-al">Locatie: Goudbergstraat 40, 5583BD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564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4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72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verbouwen en uitbreiden van een woonhuis aan Goudbergstraat 40, 5583BD WaalreKennisgeving verlenging beslistermijn voor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5642</meta:user-defined>
    <meta:user-defined meta:name="OVERHEIDop.GmbID/DC.identifier">gmb-2024-395642</meta:user-defined>
    <meta:user-defined meta:name="OVERHEIDop.versieInformatie"/>
  </office:meta>
</office:document-meta>
</file>