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Helmbloem 7, 3621RZ Breukelen - Het plaatsen van een dakkapel aan de zijkant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september 2024</text:p>
            <text:p text:style-name="common-al">Zaaknummer: Z2024-0000129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563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3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3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3</meta:user-defined>
    <meta:user-defined meta:name="DCTERMS.abstract">Betreft: Beschikking verlenging beslistermijn op locatie Helmbloem 7, 3621RZ Breukel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Helmbloem 7, 3621RZ Breukelen - Het plaatsen van een dakkapel aan de zijkant van een won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634</meta:user-defined>
    <meta:user-defined meta:name="OVERHEIDop.GmbID/DC.identifier">gmb-2024-395634</meta:user-defined>
    <meta:user-defined meta:name="OVERHEIDop.versieInformatie"/>
  </office:meta>
</office:document-meta>
</file>