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paden in het Landschapspark te Noordwijk </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
            <text:span text:style-name="nadrukvet">Gelet op:</text:span>
          </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
            <text:span text:style-name="nadrukvet">Overwegende dat:</text:span>
          </text:p>
            <text:p text:style-name="considerans.al">- de paden in het Landschapspark in Noordwijk in eigendom, beheer en onderhoud van de gemeente Noordwijk zijn;</text:p>
            <text:p text:style-name="considerans.al">- de paden gelegen zijn binnen de bebouwde kom van de gemeente Noordwijk; </text:p>
            <text:p text:style-name="considerans.al">- gelet op bovengenoemd artikel het college van burgemeester en wethouders van Noordwijk bevoegd is verkeersbesluiten te nemen voor deze paden;</text:p>
            <text:p text:style-name="considerans.al">- de paden onderdeel uitmaken van bestemmingsplan Middengebied-Landschapspark;</text:p>
            <text:p text:style-name="considerans.al">- de ontwerpen en plannen tot stand zijn gekomen door participatie; </text:p>
            <text:p text:style-name="considerans.al">- het Landschapspark wordt ingericht als voetgangersgebied;</text:p>
            <text:p text:style-name="considerans.al">- de gemeente Noordwijk het bestemmingsplan Middengebied-Landschapspark op 30 november 2021 heeft vastgesteld;</text:p>
            <text:p text:style-name="considerans.al">- de Raad van State op 13 maart 2024 een tussenuitspraak heeft gedaan, waarbij bezwaren ongegrond zijn verklaard met uitzondering van de bezwaren op de onderwerpen parkeren en lichtmasten;</text:p>
            <text:p text:style-name="considerans.al">- de paden in het Landschapspark onderdeel worden van een voetgangersgebied door middel van het plaatsen van verkeersborden G7 uit Bijlage 1 van het RVV 1990;deze verkeersborden geplaatst worden bij de toegangen tot het Landschapspark in Noordwijk;</text:p>
            <text:p text:style-name="considerans.al">- bij deze toegangen fietssluizen zijn aangelegd met als doel het beperken van doorrijmogelijkheden voor fietsers;</text:p>
            <text:p text:style-name="considerans.al">- fietsers hun voertuig kunnen stallen in de daarvoor aangelegde fietsenstalling; </text:p>
            <text:p text:style-name="considerans.al">- de bovenvermelde maatregelen worden genomen op basis van artikel 2 derde lid onder a van de WVW 1994 met als doel het verzekeren van de veiligheid op de weg, het beschermen van weggebruikers en passagiers en het in stand houden van de weg en het waarborgen van de bruikbaarheid daarvan;</text:p>
            <text:p text:style-name="considerans.al">- het college van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 het feit dat, overeenkomstig artikel 26 van het BABW, dit besluit bekendgemaakt wordt door publicatie in het Gemeenteblad. </text:p>
            <text:p text:style-name="considerans.al">nemen, gelet op het voorgaande, het volgende </text:p>
            <text:p text:style-name="considerans.al">B E S L U I T :</text:p>
            <text:p text:style-name="considerans.al">Voetpaden aan te wijzen bij de toegangen tot het Landschapspark in Noordwijk bij:</text:p>
            <text:p text:style-name="considerans.al">- de kruising met Max Liebermannstraat in Noordwijk;</text:p>
            <text:p text:style-name="considerans.al">- de kruising met Charlotte Van Pallandtstraat in Noordwijk;</text:p>
            <text:p text:style-name="considerans.al">- de kruising met Dompad in Noordwijk;</text:p>
            <text:p text:style-name="considerans.al">door het plaatsen van driemaal de borden:</text:p>
            <text:p text:style-name="considerans.al">• model G7 uit Bijlage 1 van het RVV 1990.</text:p>
            <text:p text:style-name="considerans.al"/>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9 september 2024</text:p>
            <text:p text:style-name="considerans.al">
            <text:span text:style-name="nadrukvet">Bezwaarclausule:</text:span>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text:span text:style-name="nadrukvet">z</text:span>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63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oetpaden in het Landschapspark te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etpaden in het Landschapspark te Noordwijk </meta:user-defined>
    <meta:user-defined meta:name="OVERHEIDop.verkeersbordcode">G7</meta:user-defined>
    <dc:language>nl</dc:language>
    <meta:user-defined meta:name="OVERHEIDop.locatietype/OVERHEIDop.gebiedsmarkering">Vlak</meta:user-defined>
    <meta:user-defined meta:name="DC.title">Voetpaden in het Landschapspark te Noordwijk</meta:user-defined>
    <meta:user-defined meta:name="DCTERMS.W3CDTF/DCTERMS.available">2024-09-17</meta:user-defined>
    <meta:user-defined meta:name="DCTERMS.W3CDTF/OVERHEIDop.jaargang">2024</meta:user-defined>
    <meta:user-defined meta:name="OVERHEIDop.publicationIssue">395632</meta:user-defined>
    <meta:user-defined meta:name="OVERHEIDop.GmbID/DC.identifier">gmb-2024-395632</meta:user-defined>
    <meta:user-defined meta:name="OVERHEIDop.versieInformatie"/>
  </office:meta>
</office:document-meta>
</file>