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mantelzorgwoning - Binnendyks 6, 9218SE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innendyks 6, 9218SE Opeinde, het realiseren van een mantelzorgwoning, Z2024-00001786, datum bekendmaking: 13 sept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563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3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3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6</meta:user-defined>
    <meta:user-defined meta:name="DCTERMS.abstract">Verleende omgevingsvergunning, Binnendyks 6, 9218SE Opeinde, het realiseren van een mantelzorgwoning, zaaknummer: Z2024-00001786, datum bekendmaking: 13 september 2024</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realiseren van een mantelzorgwoning - Binnendyks 6, 9218SE Opeinde</meta:user-defined>
    <meta:user-defined meta:name="DCTERMS.W3CDTF/DCTERMS.available">2024-09-17</meta:user-defined>
    <meta:user-defined meta:name="DCTERMS.W3CDTF/OVERHEIDop.jaargang">2024</meta:user-defined>
    <meta:user-defined meta:name="OVERHEIDop.publicationIssue">395631</meta:user-defined>
    <meta:user-defined meta:name="OVERHEIDop.GmbID/DC.identifier">gmb-2024-395631</meta:user-defined>
    <meta:user-defined meta:name="OVERHEIDop.versieInformatie"/>
  </office:meta>
</office:document-meta>
</file>