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28 recreatiewoningen,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ouwen 128 recreatiewoningen, Kooizandweg 6 in Enkhuizen</text:span>
          </text:p>
            <text:p text:style-name="common-al">Het college van burgemeester en wethouders heeft de beslistermijn op de volgende aanvraag met zes weken verlengd:</text:p>
            <text:p text:style-name="common-al">Locatie: Kooizandweg 6, 1601 LK Enkhuizen</text:p>
            <text:p text:style-name="common-al">Voor: bouwen van 128 recreatiewoningen</text:p>
            <text:p text:style-name="common-al">Datum besluit: 22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56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42</meta:user-defined>
    <meta:user-defined meta:name="DCTERMS.abstract">Betreft: Beschikking verlenging beslistermijn op locatie Kooizandweg 6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128 recreatiewoningen, Kooizandweg 6 in Enkhui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62</meta:user-defined>
    <meta:user-defined meta:name="OVERHEIDop.GmbID/DC.identifier">gmb-2024-39562</meta:user-defined>
    <meta:user-defined meta:name="OVERHEIDop.versieInformatie"/>
  </office:meta>
</office:document-meta>
</file>