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ersterke Zaterdag 2024 in Ulft</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burgemeester danwel het college van Oude IJsselstreek, voor zover het ieders bevoegdheden betreft, een besluit genomen op de aanvraag voor het organiseren van het evenement Oersterke Zaterdag 2024 op 15 september de locatie Kerkstraat in Ulft.</text:p>
            <text:p text:style-name="common-al">Het besluit is verzonden op 6 sept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61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Oersterke Zaterdag 2024 in Ulft</meta:user-defined>
    <meta:user-defined meta:name="DCTERMS.W3CDTF/DCTERMS.available">2024-09-17</meta:user-defined>
    <meta:user-defined meta:name="DCTERMS.W3CDTF/OVERHEIDop.jaargang">2024</meta:user-defined>
    <meta:user-defined meta:name="OVERHEIDop.externeBijlage">Evenementenvergunning Oersterke Zaterdag 2024|exb-2024-35606</meta:user-defined>
    <meta:user-defined meta:name="OVERHEIDop.publicationIssue">395613</meta:user-defined>
    <meta:user-defined meta:name="OVERHEIDop.GmbID/DC.identifier">gmb-2024-395613</meta:user-defined>
    <meta:user-defined meta:name="OVERHEIDop.versieInformatie"/>
  </office:meta>
</office:document-meta>
</file>