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straat 13, 3241VG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een besluit genomen op de aanvraag met zaaknummer Z2024-00551 voor een omgevingsvergunning betreffende het plaatsen van een overkapping  op locatie Prinses Margrietstraat 13, 3241VG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561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rinses Margrietstraat 13, 3241VG Middelharnis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10</meta:user-defined>
    <meta:user-defined meta:name="OVERHEIDop.GmbID/DC.identifier">gmb-2024-395610</meta:user-defined>
    <meta:user-defined meta:name="OVERHEIDop.versieInformatie"/>
  </office:meta>
</office:document-meta>
</file>