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, verbouwen en uitbreiden van de woning  (technisch) aan Postweg 55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4. De gemeente Barneveld neemt daarover waarschijnlijk binnen 8 weken na 12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60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0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, verbouwen en uitbreiden van de woning  (technisch) aan Postweg 55 De Glin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08</meta:user-defined>
    <meta:user-defined meta:name="OVERHEIDop.GmbID/DC.identifier">gmb-2024-395608</meta:user-defined>
    <meta:user-defined meta:name="OVERHEIDop.versieInformatie"/>
  </office:meta>
</office:document-meta>
</file>