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ylen van de gevel aan Anthonie Fokker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september 2024. De gemeente Barneveld neemt daarover waarschijnlijk binnen 8 weken na 12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60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0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stylen van de gevel aan Anthonie Fokkerstraat 2 Barnevel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05</meta:user-defined>
    <meta:user-defined meta:name="OVERHEIDop.GmbID/DC.identifier">gmb-2024-395605</meta:user-defined>
    <meta:user-defined meta:name="OVERHEIDop.versieInformatie"/>
  </office:meta>
</office:document-meta>
</file>