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Rehobothstraat 6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6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september 2024. De gemeente Barneveld neemt daarover waarschijnlijk binnen 8 weken na 12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60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0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0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Rehobothstraat 65 Kootwijkerbroek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604</meta:user-defined>
    <meta:user-defined meta:name="OVERHEIDop.GmbID/DC.identifier">gmb-2024-395604</meta:user-defined>
    <meta:user-defined meta:name="OVERHEIDop.versieInformatie"/>
  </office:meta>
</office:document-meta>
</file>