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vrijstaand kantoor aan Haarweg 2k (VRN00 O 711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vrijstaand kantoor (Bouwen), Haarweg 2k (VRN00 O 711), in Spijk (20-12-2023) (bezwaar mogelijk), ODR23135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5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met vrijstaand kantoor aan Haarweg 2k (VRN00 O 711) te Sp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56</meta:user-defined>
    <meta:user-defined meta:name="OVERHEIDop.GmbID/DC.identifier">gmb-2024-3956</meta:user-defined>
    <meta:user-defined meta:name="OVERHEIDop.versieInformatie"/>
  </office:meta>
</office:document-meta>
</file>